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background-color="#ff99cc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2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23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style:text-underline-style="none" style:font-name-asian="Arial" style:font-size-asian="13pt" style:font-name-complex="Arial" style:font-size-complex="13pt"/>
    </style:style>
    <style:style style:name="P24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P25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7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28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P29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text-line-through-style="solid"/>
    </style:style>
    <style:style style:name="P30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text-line-through-style="solid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3pt" style:text-underline-style="none" style:font-name-asian="Arial" style:font-size-asian="13pt" style:font-name-complex="Arial" style:font-size-complex="13pt"/>
    </style:style>
    <style:style style:name="P32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14" style:family="text">
      <style:text-properties style:font-name="Arial" fo:font-size="13pt" style:font-name-asian="Arial" style:font-size-asian="13pt" style:font-name-complex="Arial" style:font-size-complex="13pt"/>
    </style:style>
    <style:style style:name="T15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7" style:family="text">
      <style:text-properties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T18" style:family="text">
      <style:text-properties style:font-name="Arial" fo:font-size="13pt" style:font-size-asian="13pt" style:font-name-complex="Arial" style:font-size-complex="13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name-asian="Courier New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23" style:family="text">
      <style:text-properties fo:font-size="12pt" style:font-name-asian="Courier New" style:font-size-asian="12pt" style:font-size-complex="12pt"/>
    </style:style>
    <style:style style:name="T24" style:family="text">
      <style:text-properties fo:font-size="12pt" style:font-name-asian="Arial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Arial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999cm" draw:visible-area-height="5.3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ggetto1" text:anchor-type="as-char" svg:width="7.966cm" svg:height="5.318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2">Il Consiglio Direttivo del Cral, ha deciso di continuare a valutare oltre il rendimento scolastico anche l'iscrizione al CRAL dell' associato Titolare e dell' associato Familiare nell'anno precedente. E' un modo per ringraziare chi si iscrive ogni anno alla nostra associazione, e incentivare l'iscrizioine per gli anni successivi.</text:p>
      <text:p text:style-name="P1"><text:span text:style-name="T1">Il conteggio verrà fatto in questo modo: </text:span><text:span text:style-name="T2">MEDIA VALUTAZIONI+BONUS FEDELTA’ ANNO 2023</text:span></text:p>
      <text:p text:style-name="P1"><text:span text:style-name="T3">Il Consiglio Direttivo <text:s/></text:span><text:span text:style-name="T1">del Cral Sanità, riunitosi in data 28.10.24 , per valutare ed approvare le assegnazioni delle Borse di Studio per l'anno Scolastico 2023/2024 e i diplomi di Laurea nell’anno Solare 2023 mette a conoscenza tutti gli iscritti che:</text:span></text:p>
      <text:p text:style-name="P2">sono state presentate N 13 domande di Borsa di Studio per le Scuole Secondarie di 1° di cui una domanda eliminata per non <text:s/>aver raggiunto i requisiti minimi previsti nel bando (media delle valutazioni maggiore o uguale a otto). </text:p>
      <text:p text:style-name="P2"><text:s/>N 15 domande per le Scuole Secondarie di 2° . </text:p>
      <text:p text:style-name="P3">Si ricorda che <text:s/>il Voto del Comportamento e Religione non sono stati tenuti in considerazione nella media delle valutazioni, come dichiarato anche nel bando.</text:p>
      <text:p text:style-name="P2"/>
      <text:p text:style-name="P4">LE ASSEGNAZIONI <text:s/>DELLE BORSE DI STUDIO</text:p>
      <text:p text:style-name="P4">PER L’ANNO SCOLASTICO 2023/2024</text:p>
      <text:p text:style-name="P5"/>
      <text:p text:style-name="P10"><text:span text:style-name="T5"><text:s/></text:span><text:span text:style-name="T6">SCUOLA SECONDARIA DI 1° :</text:span></text:p>
      <text:p text:style-name="P6"/>
      <text:p text:style-name="P10"><text:span text:style-name="T7">1</text:span><text:span text:style-name="T6">- </text:span><text:span text:style-name="T7">SALARI MATTIA </text:span><text:span text:style-name="T8">Tessera Cral Familiare n <text:s/>340072/24</text:span></text:p>
      <text:p text:style-name="P11"><text:span text:style-name="T10"><text:s text:c="3"/></text:span><text:span text:style-name="T8">figlio di Fedriga Katia Tessera Cral Titolare n 340268/24.</text:span></text:p>
      <text:p text:style-name="P11"><text:span text:style-name="T9"><text:s text:c="3"/>H</text:span><text:span text:style-name="T8">a frequentato il </text:span><text:span text:style-name="T11">Primo</text:span><text:span text:style-name="T8"> anno della Scuola <text:s/>Secondaria 1° </text:span></text:p>
      <text:p text:style-name="P11"><text:span text:style-name="T10"><text:s text:c="2"/></text:span><text:span text:style-name="T9"><text:s/>I</text:span><text:span text:style-name="T8">stituto Comprensivo Breno.</text:span></text:p>
      <text:p text:style-name="P10"><text:span text:style-name="T9"><text:s text:c="2"/></text:span><text:span text:style-name="T10"><text:s/></text:span><text:span text:style-name="T7">media delle valutazioni finali 9.75</text:span></text:p>
      <text:p text:style-name="P7"/>
      <text:p text:style-name="P10"><text:span text:style-name="T7">2-ERCOLI LISA </text:span><text:span text:style-name="T8">Tessera Cral Familiare n <text:s/>340251/24</text:span></text:p>
      <text:p text:style-name="P11"><text:span text:style-name="T10"><text:s text:c="3"/></text:span><text:span text:style-name="T8">figlia di Pedretti Silvia Tessera Cral Titolare n 340711/24.</text:span></text:p>
      <text:p text:style-name="P11"><text:span text:style-name="T9"><text:s text:c="3"/>H</text:span><text:span text:style-name="T8">a frequentato il </text:span><text:span text:style-name="T11">Secondo</text:span><text:span text:style-name="T8"> anno della Scuola <text:s/>Secondaria 1° </text:span></text:p>
      <text:p text:style-name="P11"><text:span text:style-name="T10"><text:s text:c="2"/></text:span><text:span text:style-name="T9"><text:s/>I</text:span><text:span text:style-name="T8">stituto Comprensivo Bienno.</text:span></text:p>
      <text:p text:style-name="P11"><text:span text:style-name="T9"><text:s text:c="2"/></text:span><text:span text:style-name="T10"><text:s/></text:span><text:span text:style-name="T7">media delle valutazioni finali 9.25+</text:span><text:span text:style-name="T12">BONUS FEDELTA</text:span><text:span text:style-name="T7">'</text:span></text:p>
      <text:p text:style-name="P15"/>
      <text:p text:style-name="P11"><text:span text:style-name="T7">3-SALARI MANUEL </text:span><text:span text:style-name="T8">Tessera Cral Familiare n <text:s/>340059/24</text:span></text:p>
      <text:p text:style-name="P11"><text:span text:style-name="T10"><text:s text:c="3"/></text:span><text:span text:style-name="T8">figlio di Fedriga Katia Tessera Cral Titolare n 340268/24.</text:span></text:p>
      <text:p text:style-name="P11"><text:span text:style-name="T9"><text:s text:c="3"/>H</text:span><text:span text:style-name="T8">a frequentato il </text:span><text:span text:style-name="T11">Terzo </text:span><text:span text:style-name="T8"><text:s/>anno della Scuola <text:s/>Secondaria 1° </text:span></text:p>
      <text:p text:style-name="P11"><text:span text:style-name="T10"><text:s text:c="2"/></text:span><text:span text:style-name="T9"><text:s/>I</text:span><text:span text:style-name="T8">stituto Comprensivo <text:s/>Breno.</text:span></text:p>
      <text:p text:style-name="P13"><text:span text:style-name="T22"><text:s text:c="2"/></text:span><text:span text:style-name="T24"><text:s/>LICENZA DI SCUOLA SECONDARIA DI 1° CON VALUTAZIONE 10/10 CON LODE</text:span><text:span text:style-name="T20"> </text:span></text:p>
      <text:p text:style-name="P18"/>
      <text:p text:style-name="P9"><text:soft-page-break/></text:p>
      <text:p text:style-name="P5">SCUOLA SECONDARIA DI 2° :</text:p>
      <text:p text:style-name="P5"/>
      <text:p text:style-name="P11"><text:span text:style-name="T7">1-FARISOGLIO ANNA </text:span><text:span text:style-name="T8">Tessera Cral Familiare n <text:s/>341610/24</text:span></text:p>
      <text:p text:style-name="P11"><text:span text:style-name="T10"><text:s text:c="3"/></text:span><text:span text:style-name="T8">figlia di Farisoglio Michele e Giacomelli Laura Tessera Cral Titolare n </text:span><text:span text:style-name="T4">340261/340381/24</text:span><text:span text:style-name="T8">.</text:span></text:p>
      <text:p text:style-name="P11"><text:span text:style-name="T9"><text:s text:c="3"/>H</text:span><text:span text:style-name="T8">a frequentato il </text:span><text:span text:style-name="T11">Primo</text:span><text:span text:style-name="T8"> anno della Scuola <text:s/>Secondaria 2° </text:span></text:p>
      <text:p text:style-name="P11"><text:span text:style-name="T10"><text:s text:c="2"/></text:span><text:span text:style-name="T9"><text:s/>Istituto Istruzione Superiore “C. Golgi” <text:s/>Breno. </text:span></text:p>
      <text:p text:style-name="P15"><text:span text:style-name="T9"><text:s text:c="3"/></text:span><text:span text:style-name="T28">Indirizzo Liceo Scienze Umane.</text:span></text:p>
      <text:p text:style-name="P14"><text:span text:style-name="T20"><text:s text:c="3"/></text:span><text:span text:style-name="T25">Media Valutazioni finali 9.30+BONUS FEDELTA</text:span></text:p>
      <text:p text:style-name="P5"/>
      <text:p text:style-name="P11"><text:span text:style-name="T7">2-BIGNOTTI LUCREZIA </text:span><text:span text:style-name="T8">Tessera Cral Familiare n 341139/24</text:span></text:p>
      <text:p text:style-name="P1"><text:span text:style-name="T9"><text:s text:c="3"/></text:span><text:span text:style-name="T8">figlia di Scattolini Alessandra Tessera Cral Titolare n 340904/24.</text:span></text:p>
      <text:p text:style-name="P1"><text:span text:style-name="T9"><text:s text:c="3"/></text:span><text:span text:style-name="T8">Ha frequentato il </text:span><text:span text:style-name="T11">Secondo </text:span><text:span text:style-name="T8">anno di Scuola Secondaria di 2°</text:span></text:p>
      <text:p text:style-name="P1"><text:span text:style-name="T8"><text:s text:c="3"/>Istituto Istruzione Superiore “C. Golgi” <text:s/>Breno.</text:span><text:span text:style-name="T7"> </text:span></text:p>
      <text:p text:style-name="P8"><text:s text:c="3"/>Indirizzo Liceo Economico Sociale.</text:p>
      <text:p text:style-name="P1"><text:span text:style-name="T10"><text:s text:c="3"/></text:span><text:span text:style-name="T13">Media Valutazioni finali 8.50</text:span><text:span text:style-name="T12">+BONUS FEDELTA’</text:span></text:p>
      <text:p text:style-name="P17"><text:s/></text:p>
      <text:p text:style-name="P11"><text:span text:style-name="T7">3-PATARINI ALICE </text:span><text:span text:style-name="T8">Tessera Cral Familiare n 340688/24</text:span></text:p>
      <text:p text:style-name="P11"><text:span text:style-name="T21"><text:s/></text:span><text:span text:style-name="T8">figlia di Orsignola Delia <text:s/>Tessera Cral Titolare n 340650/24.</text:span></text:p>
      <text:p text:style-name="P11"><text:span text:style-name="T9"><text:s text:c="2"/></text:span><text:span text:style-name="T8">Ha frequentato il </text:span><text:span text:style-name="T11">Terzo </text:span><text:span text:style-name="T8">anno della Scuola Secondaria di 2°</text:span></text:p>
      <text:p text:style-name="P11"><text:span text:style-name="T23"><text:s/></text:span><text:span text:style-name="T8">Istituto Istruzione Superiore “Tassara-Ghisalndi”,</text:span><text:span text:style-name="T9"> Breno.</text:span><text:span text:style-name="T10"> <text:s text:c="2"/></text:span></text:p>
      <text:p text:style-name="P17"><text:s text:c="2"/>Indirizzo Chimico, Materiali, Biotecnologie. <text:s/></text:p>
      <text:p text:style-name="P21"><text:span text:style-name="T19"><text:s text:c="2"/>M</text:span><text:span text:style-name="T16">edia delle valutazioni finali 9.40+</text:span><text:span text:style-name="T17">BONUS FEDELTA</text:span><text:span text:style-name="T16">’</text:span></text:p>
      <text:p text:style-name="P19"/>
      <text:p text:style-name="P11"><text:span text:style-name="T14">4-BENEDETTI GIULIA <text:s/></text:span><text:span text:style-name="T15">Tessera Cral Familiare n 341435/24</text:span></text:p>
      <text:p text:style-name="P19"><text:s text:c="3"/>figlia di Dattisi Pierpaola Tessera Cral Titolare n 341434/24.</text:p>
      <text:p text:style-name="P19"><text:s text:c="3"/>Ha frequentato il <text:span text:style-name="T27">Quarto</text:span> anno della Scuola Secondaria di 2°</text:p>
      <text:p text:style-name="P19"><text:s text:c="3"/>Istituto Istruzione Superiore <text:s/>“ C.Golgi”, Breno</text:p>
      <text:p text:style-name="P11"><text:span text:style-name="T15"><text:s text:c="2"/></text:span><text:span text:style-name="T16"><text:s/>Indirizzo Liceo Classico.</text:span></text:p>
      <text:p text:style-name="P11"><text:span text:style-name="T16"><text:s text:c="3"/>Media delle valutazioni finali 9.08+</text:span><text:span text:style-name="T17">BONUS FEDELTA</text:span><text:span text:style-name="T16">’</text:span><text:span text:style-name="T15"> </text:span><text:span text:style-name="T14"><text:s text:c="67"/></text:span></text:p>
      <text:p text:style-name="P19"><text:s/></text:p>
      <text:p text:style-name="P23">5-PATARINI LORENZO <text:span text:style-name="T26">Tessera Cral Familiare n 340613/24</text:span></text:p>
      <text:p text:style-name="P25"><text:s text:c="3"/>figlio di <text:s/>Vitali Mariangela Tessera Cral Titolare n 341023/24</text:p>
      <text:p text:style-name="P25"><text:s text:c="3"/>Ha frequentato il <text:span text:style-name="T27">Quinto</text:span> anno di Scuola Secondaria di 2°</text:p>
      <text:p text:style-name="P25"><text:s text:c="3"/>Istituto Istruzione Superiore <text:span text:style-name="T20">“C. Golgi”, Breno</text:span></text:p>
      <text:p text:style-name="P24"><text:s text:c="3"/>Indirizzo Scienze Applicate. </text:p>
      <text:p text:style-name="P31"><text:span text:style-name="T20"><text:s text:c="2"/></text:span><text:span text:style-name="T25">ESITO ESAME DI LICENZA SUPERIORE MATURITA' 86/100 </text:span></text:p>
      <text:p text:style-name="P32"/>
      <text:p text:style-name="P28">N.B. GLI STUDENTI DEVONO PRESENTARSI PERSONALMENTE AL RITIRO DELLA BORSA DI STUDIO, L'ASSENZA COMPORTA LA PERDITA DEL DIRITTO ACQUISITO.</text:p>
      <text:p text:style-name="P28"/>
      <text:p text:style-name="P22"><text:span text:style-name="T18"><text:s/>CONSIGLIO DIRETTIVO <text:s/>DEL 28.10.2024 <text:s text:c="20"/>La</text:span><text:span text:style-name="T14"> Presidente <text:s/></text:span></text:p>
      <text:p text:style-name="P22"><text:span text:style-name="T14"><text:s text:c="2"/>PROTOCOLLO </text:span><text:span text:style-name="T18">N 25/24 <text:s text:c="44"/>( Dr.ssa Annalisa Ducoli)</text:span>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/>
      <text:p text:style-name="P26"/>
      <text:p text:style-name="P26"/>
      <text:p text:style-name="P26"/>
      <text:p text:style-name="P26"/>
      <text:p text:style-name="P29"/>
      <text:p text:style-name="P11"/>
      <text:p text:style-name="P11"/>
      <text:p text:style-name="P20"/>
      <text:p text:style-name="P20"><text:soft-page-break/></text:p>
      <text:p text:style-name="P16"/>
      <text:p text:style-name="P15"/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size="16pt" fo:language="it" fo:country="IT" fo:font-weight="bold" style:font-name-asian="Times New Roman" style:font-size-asian="16pt" style:language-asian="zh" style:country-asian="CN" style:font-weight-asian="bold" style:font-name-complex="Courier New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4.524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01401</meta:initial-creator>
    <meta:creation-date>2008-11-19T13:01:00</meta:creation-date>
    <dc:date>2024-10-15T17:11:23.41</dc:date>
    <meta:print-date>2024-10-15T16:41:59.42</meta:print-date>
    <meta:editing-cycles>121</meta:editing-cycles>
    <meta:editing-duration>P2DT17H6M42S</meta:editing-duration>
    <meta:generator>OpenOffice/4.1.6$Win32 OpenOffice.org_project/416m1$Build-9790</meta:generator>
    <meta:document-statistic meta:table-count="0" meta:image-count="0" meta:object-count="1" meta:page-count="4" meta:paragraph-count="61" meta:word-count="540" meta:character-count="3972"/>
  </office:meta>
</office:document-meta>
</file>