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background-color="#ff99cc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22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style:text-underline-style="none" style:font-name-asian="Arial" style:font-size-asian="13pt" style:font-name-complex="Arial" style:font-size-complex="13pt"/>
    </style:style>
    <style:style style:name="P23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4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5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P26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27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text-line-through-style="solid"/>
    </style:style>
    <style:style style:name="P28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text-line-through-style="solid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background-color="#ffffff" style:font-size-asian="11pt" style:font-name-complex="Arial" style:font-size-complex="11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5" style:family="text">
      <style:text-properties style:font-name="Arial" fo:font-size="12pt" style:text-underline-style="none" style:font-name-asian="Arial" style:font-size-asian="12pt" style:font-name-complex="Arial" style:font-size-complex="12pt"/>
    </style:style>
    <style:style style:name="T16" style:family="text">
      <style:text-properties style:font-name="Arial" fo:font-size="13pt" style:font-name-asian="Arial" style:font-size-asian="13pt" style:font-name-complex="Arial" style:font-size-complex="13pt"/>
    </style:style>
    <style:style style:name="T17" style:family="text"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9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T20" style:family="text">
      <style:text-properties style:font-name="Arial" fo:font-size="13pt" style:font-size-asian="13pt" style:font-name-complex="Arial" style:font-size-complex="13pt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name-asian="Courier New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26" style:family="text">
      <style:text-properties fo:font-size="12pt" style:font-name-asian="Courier New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Arial" style:font-weight-asian="bold" style:font-weight-complex="bold"/>
    </style:style>
    <style:style style:name="T31" style:family="text">
      <style:text-properties fo:background-color="#ffffff"/>
    </style:style>
    <style:style style:name="T3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004cm" draw:visible-area-height="5.3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ggetto1" text:anchor-type="as-char" svg:width="7.966cm" svg:height="5.31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3">Il Consiglio Direttivo del Cral ha deciso di continuare a valutare oltre il rendimento scolastico anche l'iscrizione al CRAL dell'associato Titolare e dell'associato Familiare nell'anno precedente. E' un modo per ringraziare chi si iscrive ogni anno alla nostra associazione, e incentivare l'iscrizione per gli anni successivi.</text:p>
      <text:p text:style-name="P1"><text:span text:style-name="T1">Il conteggio verrà fatto in questo modo: </text:span><text:span text:style-name="T2">MEDIA VALUTAZIONI + BONUS FEDELTA’ ANNO 2024</text:span></text:p>
      <text:p text:style-name="P1"><text:span text:style-name="T3">Il Consiglio Direttivo <text:s/></text:span><text:span text:style-name="T1">del Cral Sanità, riunitosi in data 15</text:span><text:span text:style-name="T5">.10.2025 </text:span><text:span text:style-name="T1">, per valutare ed approvare le assegnazioni delle Borse di Studio per l'anno Scolastico 2024/2025 e i diplomi di Laurea nell’anno Solare 2024 mette a conoscenza tutti gli iscritti che:</text:span></text:p>
      <text:p text:style-name="P3">sono state presentate N°<text:span text:style-name="T31"> 11 </text:span>domande di Borsa di Studio per le Scuole Secondarie di I grado.</text:p>
      <text:p text:style-name="P3">N° <text:span text:style-name="T31">17 dom</text:span>ande per le Scuole Secondarie di II grado di cui due domande eliminate per non <text:s/>aver raggiunto i requisiti minimi previsti nel bando (media delle valutazioni maggiore o uguale a otto). </text:p>
      <text:p text:style-name="P2"/>
      <text:p text:style-name="P4">LE ASSEGNAZIONI <text:s/>DELLE BORSE DI STUDIO</text:p>
      <text:p text:style-name="P4">PER L’ANNO SCOLASTICO 2024/2025</text:p>
      <text:p text:style-name="P4"/>
      <text:p text:style-name="P9"><text:span text:style-name="T6"><text:s/></text:span><text:span text:style-name="T7">SCUOLA SECONDARIA DI I GRADO:</text:span></text:p>
      <text:p text:style-name="P6"/>
      <text:p text:style-name="P9"><text:span text:style-name="T8">1</text:span><text:span text:style-name="T7">- </text:span><text:span text:style-name="T8">BONTEMPI AURORA <text:s/></text:span><text:span text:style-name="T9">Tessera Cral Familiare n <text:s/>341113/25</text:span></text:p>
      <text:p text:style-name="P10"><text:span text:style-name="T11"><text:s text:c="3"/></text:span><text:span text:style-name="T9">figlia di Imperadori Dalida Tessera Cral Titolare n 341112/25.</text:span></text:p>
      <text:p text:style-name="P10"><text:span text:style-name="T10"><text:s text:c="3"/>H</text:span><text:span text:style-name="T9">a frequentato il </text:span><text:span text:style-name="T12">Primo</text:span><text:span text:style-name="T9"> anno della Scuola <text:s/>Secondaria I Grado <text:s/></text:span></text:p>
      <text:p text:style-name="P10"><text:span text:style-name="T11"><text:s text:c="2"/></text:span><text:span text:style-name="T10"><text:s/>I</text:span><text:span text:style-name="T9">stituto Comprensivo Bienno.</text:span></text:p>
      <text:p text:style-name="P9"><text:span text:style-name="T10"><text:s text:c="2"/></text:span><text:span text:style-name="T11"><text:s/></text:span><text:span text:style-name="T14">M</text:span><text:span text:style-name="T13">edia Valutazioni finali 9.16</text:span></text:p>
      <text:p text:style-name="P8"/>
      <text:p text:style-name="P9"><text:span text:style-name="T8">2</text:span><text:span text:style-name="T7">- </text:span><text:span text:style-name="T8">SALARI MATTIA </text:span><text:span text:style-name="T9">Tessera Cral Familiare n <text:s/>340729/25</text:span></text:p>
      <text:p text:style-name="P10"><text:span text:style-name="T11"><text:s text:c="3"/></text:span><text:span text:style-name="T9">figlio di Fedriga Katia Tessera Cral Titolare n 340224/25.</text:span></text:p>
      <text:p text:style-name="P10"><text:span text:style-name="T10"><text:s text:c="3"/>H</text:span><text:span text:style-name="T9">a frequentato il </text:span><text:span text:style-name="T12">Secondo</text:span><text:span text:style-name="T9"> anno della Scuola <text:s/>Secondaria I Grado <text:s/></text:span></text:p>
      <text:p text:style-name="P10"><text:span text:style-name="T11"><text:s text:c="2"/></text:span><text:span text:style-name="T10"><text:s/>I</text:span><text:span text:style-name="T9">stituto Comprensivo Breno.</text:span></text:p>
      <text:p text:style-name="P9"><text:span text:style-name="T10"><text:s text:c="2"/></text:span><text:span text:style-name="T14"><text:s/>M</text:span><text:span text:style-name="T13">edia Valutazioni finali 9.58+BONUS FEDELTA'</text:span></text:p>
      <text:p text:style-name="P8"/>
      <text:p text:style-name="P9"><text:span text:style-name="T8">3-ERCOLI LISA </text:span><text:span text:style-name="T9">Tessera Cral Familiare n <text:s/>340210/25</text:span></text:p>
      <text:p text:style-name="P10"><text:span text:style-name="T11"><text:s text:c="3"/></text:span><text:span text:style-name="T9">figlia di Pedretti Silvia Tessera Cral Titolare n 340597/25.</text:span></text:p>
      <text:p text:style-name="P10"><text:span text:style-name="T10"><text:s text:c="3"/>H</text:span><text:span text:style-name="T9">a frequentato il <text:s/></text:span><text:span text:style-name="T12">Terzo </text:span><text:span text:style-name="T9">anno della Scuola <text:s/>Secondaria I Grado <text:s/></text:span></text:p>
      <text:p text:style-name="P10"><text:span text:style-name="T11"><text:s text:c="2"/></text:span><text:span text:style-name="T10"><text:s/>I</text:span><text:span text:style-name="T9">stituto Comprensivo Bienno.</text:span></text:p>
      <text:p text:style-name="P14"><text:span text:style-name="T32">LICENZA DI SCUOLA SECONDARIA DI I GRADO</text:span><text:span text:style-name="T25"> </text:span><text:span text:style-name="T32"><text:s/>CON VALUTAZIONE 10/10 +BONUS FEDELTA'</text:span></text:p>
      <text:p text:style-name="P13">SCUOLA SECONDARIA DI II GRADO:</text:p>
      <text:p text:style-name="P13"><text:soft-page-break/></text:p>
      <text:p text:style-name="P5"><text:span text:style-name="T22">1-SALARI MANUEL </text:span><text:span text:style-name="T24">Tessera Cral Familiare n <text:s/>340728/25</text:span></text:p>
      <text:p text:style-name="P10"><text:span text:style-name="T11"><text:s text:c="3"/></text:span><text:span text:style-name="T9">figlio di Fedriga Katia Tessera Cral Titolare n 340224/25.</text:span></text:p>
      <text:p text:style-name="P10"><text:span text:style-name="T10"><text:s text:c="3"/>H</text:span><text:span text:style-name="T9">a frequentato il </text:span><text:span text:style-name="T12">Primo</text:span><text:span text:style-name="T9"> anno della Scuola <text:s/>Secondaria II Grado</text:span></text:p>
      <text:p text:style-name="P10"><text:span text:style-name="T11"><text:s text:c="2"/></text:span><text:span text:style-name="T10"><text:s/>I</text:span><text:span text:style-name="T9">stituto Istruzioine Superiore “C. Golgi” <text:s/>Breno.</text:span></text:p>
      <text:p text:style-name="P10"><text:span text:style-name="T9"><text:s text:c="3"/></text:span><text:span text:style-name="T12">Indirizzo: Liceo Scienze Applicate</text:span></text:p>
      <text:p text:style-name="P5"><text:span text:style-name="T24"><text:s text:c="2"/></text:span><text:span text:style-name="T22"><text:s/></text:span><text:span text:style-name="T28">Media Valutazioni finali 8.80+BONUS FEDELTA'</text:span><text:span text:style-name="T22"> </text:span></text:p>
      <text:p text:style-name="P5"/>
      <text:p text:style-name="P10"><text:span text:style-name="T8">2-FARISOGLIO ANNA </text:span><text:span text:style-name="T9">Tessera Cral Familiare n <text:s/>340220/25</text:span></text:p>
      <text:p text:style-name="P10"><text:span text:style-name="T11"><text:s text:c="3"/></text:span><text:span text:style-name="T9">figlia di Farisoglio Michele e Giacomelli Laura Tessera Cral Titolare n </text:span><text:span text:style-name="T4">340221/340320/25</text:span><text:span text:style-name="T9">.</text:span></text:p>
      <text:p text:style-name="P10"><text:span text:style-name="T10"><text:s text:c="3"/>H</text:span><text:span text:style-name="T9">a frequentato il </text:span><text:span text:style-name="T12">Secondo</text:span><text:span text:style-name="T9"> anno della Scuola <text:s/>Secondaria II Grado </text:span></text:p>
      <text:p text:style-name="P10"><text:span text:style-name="T11"><text:s text:c="2"/></text:span><text:span text:style-name="T10"><text:s/>Istituto Istruzione Superiore “C. Golgi” <text:s/>Breno. </text:span></text:p>
      <text:p text:style-name="P15"><text:span text:style-name="T10"><text:s text:c="3"/></text:span><text:span text:style-name="T30">Indirizzo: Liceo Scienze Umane.</text:span></text:p>
      <text:p text:style-name="P12"><text:span text:style-name="T22"><text:s text:c="3"/></text:span><text:span text:style-name="T27">Media Valutazioni finali 9.40+BONUS FEDELTA'</text:span></text:p>
      <text:p text:style-name="P5"/>
      <text:p text:style-name="P10"><text:span text:style-name="T8">3-BIGNOTTI LUCREZIA </text:span><text:span text:style-name="T9">Tessera Cral Familiare n 340019/25</text:span></text:p>
      <text:p text:style-name="P1"><text:span text:style-name="T10"><text:s text:c="3"/></text:span><text:span text:style-name="T9">figlia di Scattolini Alessandra Tessera Cral Titolare n 340754/25.</text:span></text:p>
      <text:p text:style-name="P1"><text:span text:style-name="T10"><text:s text:c="3"/></text:span><text:span text:style-name="T9">Ha frequentato il </text:span><text:span text:style-name="T12">Terzo </text:span><text:span text:style-name="T9">anno di Scuola Secondaria di II Grado</text:span></text:p>
      <text:p text:style-name="P1"><text:span text:style-name="T9"><text:s text:c="3"/>Istituto Istruzione Superiore “C. Golgi” <text:s/>Breno.</text:span><text:span text:style-name="T8"> </text:span></text:p>
      <text:p text:style-name="P7"><text:s text:c="3"/>Indirizzo: Liceo Economico Sociale.</text:p>
      <text:p text:style-name="P1"><text:span text:style-name="T11"><text:s text:c="3"/></text:span><text:span text:style-name="T14">Media Valutazioni finali 8.00</text:span><text:span text:style-name="T13">+BONUS FEDELTA’</text:span></text:p>
      <text:p text:style-name="P17"><text:s/></text:p>
      <text:p text:style-name="P10"><text:span text:style-name="T8">4-PATARINI ALICE </text:span><text:span text:style-name="T9">Tessera Cral Familiare n 340576/25</text:span></text:p>
      <text:p text:style-name="P10"><text:span text:style-name="T23"><text:s/></text:span><text:span text:style-name="T9">figlia di Orsignola Delia <text:s/>Tessera Cral Titolare n 340549/25.</text:span></text:p>
      <text:p text:style-name="P10"><text:span text:style-name="T10"><text:s text:c="2"/></text:span><text:span text:style-name="T9">Ha frequentato il </text:span><text:span text:style-name="T12">Quarto </text:span><text:span text:style-name="T9">anno della Scuola Secondaria di II Grado</text:span></text:p>
      <text:p text:style-name="P10"><text:span text:style-name="T26"><text:s/></text:span><text:span text:style-name="T9">Istituto Istruzione Superiore “Tassara-Ghisalndi”,</text:span><text:span text:style-name="T10"> Breno.</text:span><text:span text:style-name="T11"> <text:s text:c="2"/></text:span></text:p>
      <text:p text:style-name="P17"><text:s text:c="2"/>Indirizzo: <text:s/>Biotecnologie Sanitarie. <text:s/></text:p>
      <text:p text:style-name="P20"><text:span text:style-name="T21"><text:s text:c="2"/>M</text:span><text:span text:style-name="T18">edia delle valutazioni finali 9.40+</text:span><text:span text:style-name="T19">BONUS FEDELTA</text:span><text:span text:style-name="T18">’</text:span></text:p>
      <text:p text:style-name="P18"/>
      <text:p text:style-name="P10"><text:span text:style-name="T16">5-BONETTI ANNA <text:s/></text:span><text:span text:style-name="T17">Tessera Cral Familiare n 341090/25</text:span></text:p>
      <text:p text:style-name="P18"><text:s text:c="3"/>figlia di Botticchio Kathiuscia Tessera Cral Titolare n 340057/25.</text:p>
      <text:p text:style-name="P18"><text:s text:c="3"/>Ha frequentato il <text:span text:style-name="T29">Quinto</text:span> anno della Scuola Secondaria di <text:span text:style-name="T22">II Grado</text:span></text:p>
      <text:p text:style-name="P18"><text:s text:c="3"/>Istituto Istruzione Superiore <text:s/>“I. Piana”, Lovere. </text:p>
      <text:p text:style-name="P10"><text:span text:style-name="T17"><text:s text:c="2"/></text:span><text:span text:style-name="T18"><text:s/>Indirizzo: Servizi per la Sanità e l'Assistenza Sociale.</text:span></text:p>
      <text:p text:style-name="P10"><text:span text:style-name="T18"><text:s/></text:span><text:span text:style-name="T16"><text:s/></text:span><text:span text:style-name="T15"><text:s/></text:span><text:span text:style-name="T14">ESITO ESAME DI LICENZA SUPERIORE MATURITA' 100/100 </text:span><text:span text:style-name="T16"><text:s text:c="43"/></text:span></text:p>
      <text:p text:style-name="P18"><text:s/></text:p>
      <text:p text:style-name="P18"/>
      <text:p text:style-name="P18"/>
      <text:p text:style-name="P26"/>
      <text:p text:style-name="P25">N.B. GLI STUDENTI DEVONO PRESENTARSI PERSONALMENTE AL RITIRO DELLA BORSA DI STUDIO, L'ASSENZA COMPORTA LA PERDITA DEL DIRITTO ACQUISITO.</text:p>
      <text:p text:style-name="P25"/>
      <text:p text:style-name="P25"/>
      <text:p text:style-name="P21"><text:span text:style-name="T20"><text:s/>CONSIGLIO DIRETTIVO <text:s/>DEL 15.10.2025 <text:s text:c="27"/>La</text:span><text:span text:style-name="T16"> Presidente <text:s/></text:span></text:p>
      <text:p text:style-name="P21"><text:span text:style-name="T16"><text:s text:c="2"/>PROTOCOLLO </text:span><text:span text:style-name="T20">N 25/25 <text:s text:c="44"/>( Dr.ssa Annalisa Ducoli)</text:span></text:p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p text:style-name="P23"/>
      <text:p text:style-name="P23"/>
      <text:p text:style-name="P23"/>
      <text:p text:style-name="P23"/>
      <text:p text:style-name="P27"/>
      <text:p text:style-name="P10"/>
      <text:p text:style-name="P10"/>
      <text:p text:style-name="P19"><text:soft-page-break/></text:p>
      <text:p text:style-name="P19"/>
      <text:p text:style-name="P16"/>
      <text:p text:style-name="P15"/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size="16pt" fo:language="it" fo:country="IT" fo:font-weight="bold" style:font-name-asian="Times New Roman" style:font-size-asian="16pt" style:language-asian="zh" style:country-asian="CN" style:font-weight-asian="bold" style:font-name-complex="Courier New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4.524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01401</meta:initial-creator>
    <meta:creation-date>2008-11-19T13:01:00</meta:creation-date>
    <dc:date>2025-10-17T17:43:08.41</dc:date>
    <meta:print-date>2025-10-08T18:46:55.84</meta:print-date>
    <meta:editing-cycles>126</meta:editing-cycles>
    <meta:editing-duration>P2DT18H8M47S</meta:editing-duration>
    <meta:generator>OpenOffice/4.1.15$Win32 OpenOffice.org_project/4115m2$Build-9813</meta:generator>
    <meta:document-statistic meta:table-count="0" meta:image-count="0" meta:object-count="1" meta:page-count="4" meta:paragraph-count="60" meta:word-count="528" meta:character-count="3897"/>
  </office:meta>
</office:document-meta>
</file>